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style:text-autospace="none" fo:text-align="center" fo:margin-top="0.0833in"/>
      <style:text-properties fo:font-weight="bold" style:font-weight-asian="bold"/>
    </style:style>
    <style:style style:name="P7" style:parent-style-name="Standard" style:family="paragraph">
      <style:paragraph-properties style:text-autospace="none"/>
      <style:text-properties fo:font-weight="bold" style:font-weight-asian="bold"/>
    </style:style>
    <style:style style:name="P8" style:parent-style-name="Standard" style:family="paragraph">
      <style:paragraph-properties style:text-autospace="none"/>
      <style:text-properties fo:font-weight="bold" style:font-weight-asian="bold"/>
    </style:style>
    <style:style style:name="P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5.1888in" style:use-optimal-column-width="false"/>
    </style:style>
    <style:style style:name="Table13" style:family="table">
      <style:table-properties style:width="5.5409in" fo:margin-left="0.1756in" table:align="left"/>
    </style:style>
    <style:style style:name="TableRow16" style:family="table-row">
      <style:table-row-properties style:min-row-height="0.093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AF1DD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text-autospace="none" fo:margin-top="0.1666in" fo:margin-bottom="0.1666in"/>
      <style:text-properties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20" style:family="table-cell">
      <style:table-cell-properties fo:border="0.0069in solid #000000" fo:background-color="#EAF1DD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Row22" style:family="table-row">
      <style:table-row-properties style:min-row-height="0.071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text-autospace="none" fo:margin-top="0.1666in" fo:margin-bottom="0.1666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27" style:family="table-row">
      <style:table-row-properties style:min-row-height="0.081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margin-top="0.1666in" fo:margin-bottom="0.1666in"/>
      <style:text-properties fo:font-style="italic" style:font-style-asian="italic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32" style:family="table-row">
      <style:table-row-properties style:min-row-height="0.081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text-autospace="none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 style:min-row-height="0.114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42" style:family="table-row">
      <style:table-row-properties style:min-row-height="0.114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47" style:family="table-row">
      <style:table-row-properties style:min-row-height="0.114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olumn57" style:family="table-column">
      <style:table-column-properties style:column-width="0.352in" style:use-optimal-column-width="false"/>
    </style:style>
    <style:style style:name="TableColumn58" style:family="table-column">
      <style:table-column-properties style:column-width="5.1888in" style:use-optimal-column-width="false"/>
    </style:style>
    <style:style style:name="Table56" style:family="table">
      <style:table-properties style:width="5.5409in" fo:margin-left="0.1756in" table:align="left"/>
    </style:style>
    <style:style style:name="TableRow59" style:family="table-row">
      <style:table-row-properties style:min-row-height="0.0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AF1DD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text-autospace="none" fo:margin-top="0.1666in" fo:margin-bottom="0.1666in" fo:margin-left="0.1972in" fo:text-indent="-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63" style:family="table-cell">
      <style:table-cell-properties fo:border="0.0069in solid #000000" fo:background-color="#EAF1DD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Row65" style:family="table-row">
      <style:table-row-properties style:min-row-height="0.081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text-autospace="none" fo:margin-top="0.1666in" fo:margin-bottom="0.1666in"/>
      <style:text-properties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70" style:family="table-row">
      <style:table-row-properties style:min-row-height="0.081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75" style:family="table-row">
      <style:table-row-properties style:min-row-height="0.114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80" style:family="table-row">
      <style:table-row-properties style:min-row-height="0.071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fo:margin-top="0.1666in" fo:margin-bottom="0.1666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85" style:family="table-row">
      <style:table-row-properties style:min-row-height="0.114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90" style:family="table-row">
      <style:table-row-properties style:min-row-height="0.114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95" style:family="table-row">
      <style:table-row-properties style:min-row-height="0.114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00" style:family="table-row">
      <style:table-row-properties style:min-row-height="0.114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05" style:family="table-row">
      <style:table-row-properties style:min-row-height="0.114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110" style:family="table-row">
      <style:table-row-properties style:min-row-height="0.114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paragraph-properties style:text-autospace="none" fo:margin-bottom="0.1666in"/>
    </style:style>
  </office:automatic-styles>
  <office:body>
    <office:text text:use-soft-page-breaks="true">
      <text:p text:style-name="P1"/>
      <text:p text:style-name="P2"/>
      <text:p text:style-name="P3">Lista <text:s/>kandydatów zakwalifikowanych</text:p>
      <text:p text:style-name="P4"><text:span text:style-name="T5">do oddziału 3-4 latków Szkoły Podstawowej w Uchaniach</text:span></text:p>
      <text:p text:style-name="P6">na rok szkolny 2020/2021</text:p>
      <text:p text:style-name="P7"/>
      <text:p text:style-name="P8"/>
      <text:p text:style-name="P9"/>
      <text:p text:style-name="P10"><text:s/>Rocznik 2017 (3 latki):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L.p.</text:p>
          </table:table-cell>
          <table:table-cell table:style-name="TableCell20">
            <text:p text:style-name="P21">Nazwisko i imię dziecka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Kołtun Antoni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Kawa Magdalena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Jędruszczak Maja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Psiuk Nikola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Surma Paweł</text:p>
          </table:table-cell>
        </table:table-row>
        <table:table-row table:style-name="TableRow47">
          <table:table-cell table:style-name="TableCell48">
            <text:p text:style-name="P49">6.</text:p>
          </table:table-cell>
          <table:table-cell table:style-name="TableCell50">
            <text:p text:style-name="P51">Jonaszek Zofia</text:p>
          </table:table-cell>
        </table:table-row>
      </table:table>
      <text:p text:style-name="P52"><text:s/></text:p>
      <text:p text:style-name="P53"/>
      <text:p text:style-name="P54">Rocznik 2016 (4 latki)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L.p.</text:p>
          </table:table-cell>
          <table:table-cell table:style-name="TableCell63">
            <text:p text:style-name="P64">Nazwisko i imię dziecka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Antoniak Kornel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Kaziuk Radosław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Mech Julia</text:p>
          </table:table-cell>
        </table:table-row>
        <text:soft-page-break/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Mech Michał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omiankiewicz Cyprian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Poterucha Dawid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Sitarczuk Wojciech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>Smoła Wiktoria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Szpunar Blanka</text:p>
          </table:table-cell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P114">Zając Lena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Zarek-Wrzyszcz</meta:initial-creator>
    <dc:creator>Marzena Zarek-Wrzyszcz</dc:creator>
    <meta:creation-date>2020-06-01T10:05:00Z</meta:creation-date>
    <dc:date>2020-06-02T12:06:00Z</dc:date>
    <meta:print-date>2019-08-21T13:5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7" meta:character-count="541" meta:row-count="3" meta:non-whitespace-character-count="465"/>
  </office:meta>
</office:document-meta>
</file>